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bouwen van een huisvesting voor 64 melkkoeien, Dwarsweg 4, 1484 PB, Gra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G.B. van Diepen, Dwarsweg 4 (1484PB) te Graft, het bouwen van een huisvesting voor 64 melkkoeien</text:p>
                <text:p text:style-name="al"/>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9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bouwen van een huisvesting voor 64 melkkoeien, Dwarsweg 4, 1484 PB, Gra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919</meta:user-defined>
    <meta:user-defined meta:name="OVERHEIDop.GmbID/DC.identifier">gmb-2017-212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PB 4</meta:user-defined>
    <meta:user-defined meta:name="OVERHEIDop.woonplaats">Graft</meta:user-defined>
    <meta:user-defined meta:name="OVERHEIDop.straatnaam">Dwars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6245 507665</meta:user-defined>
    <meta:user-defined meta:name="OVERHEIDop.versieInformatie"/>
  </office:meta>
</office:document-meta>
</file>