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uitbreiden van het bedrijf door binnen de bestaande gebouwen meer dieren te houden, Zuidervaart 64, 1847 LL, Zuidscher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J.C.M. Vlaar, Zuidervaart 64 (1847LL) te Zuidschermer, het uitbreiden van het bedrijf door binnen de bestaande gebouwen meer dieren te houden;</text:p>
                <text:p text:style-name="al"/>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291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1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1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en artikel 8.41 Wet milieubeheer, uitbreiden van het bedrijf door binnen de bestaande gebouwen meer dieren te houden, Zuidervaart 64, 1847 LL, Zuidscher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2917</meta:user-defined>
    <meta:user-defined meta:name="OVERHEIDop.GmbID/DC.identifier">gmb-2017-2129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7LL 64</meta:user-defined>
    <meta:user-defined meta:name="OVERHEIDop.woonplaats">Zuidschermer</meta:user-defined>
    <meta:user-defined meta:name="OVERHEIDop.straatnaam">Zuidervaart</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4721 513489</meta:user-defined>
    <meta:user-defined meta:name="OVERHEIDop.versieInformatie"/>
  </office:meta>
</office:document-meta>
</file>