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innemen van een tijdelijke standplaats in Odijk e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 december 2017</text:p>
            <text:p text:style-name="common-al">Locatie: De Meent in Odijk en Van Hardenbroeklaan in Bunnik</text:p>
            <text:p text:style-name="common-al">Zaaknummer: 482565</text:p>
            <text:p text:style-name="common-al">Activiteit: Het innemen van een tijdelijke standplaats op 6 december en 9 december van 10 uur tot13:45 uur.</text:p>
            <text:p text:style-name="common-al">Bestuursorgaan: college van burgemeester en wethouders, </text:p>
            <text:p text:style-name="common-al">Datum verzending besluit: 29 nov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91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1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1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innemen van een tijdelijke standplaats in Odijk e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916</meta:user-defined>
    <meta:user-defined meta:name="OVERHEIDop.GmbID/DC.identifier">gmb-2017-212916</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Van Hardenbroeklaan</meta:user-defined>
    <meta:user-defined meta:name="OVERHEID.PostcodeHuisnummer/OVERHEIDop.postcodeHuisnummer">3984JK 36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85 453387</meta:user-defined>
    <meta:user-defined meta:name="OVERHEID.EPSG28992/DC.spatial">144453 451332</meta:user-defined>
    <meta:user-defined meta:name="OVERHEIDop.versieInformatie"/>
  </office:meta>
</office:document-meta>
</file>