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ocatieplan ondergrondse afvalcontainers in de gemeente Wijchen </text:p>
      <text:section text:name="zakelijke-mededeling_id1-3-2" text:style-name="zakelijke-mededeling">
        <text:section text:name="zakelijke-mededeling-tekst_id1-3-2-1" text:style-name="zakelijke-mededeling-tekst">
          <text:section text:name="tekst_id1-3-2-1-1" text:style-name="tekst">
            <text:p text:style-name="common-al">Vanaf 1 juni 2018 gaan we omgekeerd inzamelen in de gemeente Wijchen. Wij halen het restafval dan niet meer aan huis op. Dit mag u zelf wegbrengen naar een ondergrondse afvalcontainer voor restafval. U gaat de container voor restafval vanaf die datum voor plastic+ gebruiken. Inwoners die nu al hun afval wegbrengen naar een ondergrondse container voor restafval, gaan vanaf 1 juni 2018 ook hun plastic+ naar een ondergrondse container brengen. De gemeente Wijchen en de Dar hebben een ontwerp locatieplan opgesteld. Hierin staan  de beoogde locaties voor de ondergrondse containers voor restafval en voor plastic+.   </text:p>
            <text:p text:style-name="common-al"/>
            <text:p text:style-name="tussenkopcur">Ter inzage / informatie </text:p>
            <text:p text:style-name="common-al">Burgemeester en wethouders van Wijchen maken bekend dat voor iedereen het ontwerp locatieplan ondergrondse afvalcontainers vanaf donderdag 7 december zes weken ter inzage ligt. Het ontwerp plan is te bekijken via <text:a xlink:href="http://www.dar.nl/wijchen" xlink:type="simple">www.dar.nl/wijchen</text:a>. Inwoners kunnen het plan ook inzien op de inloopavonden. Deze zijn op 11, 13, 18 en 20 december 2017.</text:p>
            <text:p text:style-name="common-al"/>
            <text:p text:style-name="common-al">Voor het inzien van het ontwerp locatieplan kunt u ook een afspraak maken met de consulenten bouwen en leefomgeving. Dit kan in het Huis van de gemeente aan de Kasteellaan 27 in Wijchen. De consulenten zij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a xlink:href="mailto:bouwenenleefomgeving@wijchen.nl" xlink:type="simple">bouwenenleefomgeving@wijchen.nl</text:a>.</text:p>
            <text:p text:style-name="common-al"/>
            <text:p text:style-name="tussenkopcur">Zienswijze</text:p>
            <text:p text:style-name="common-al">Tot en met woensdag 17 januari 2018 kunt u schriftelijk of mondeling zienswijzen over het ontwerp locatieplan indienen bij het college van burgemeester en wethouders. De zienswijzen nemen wij mee bij het vaststellen van het definitieve locatieplan. </text:p>
            <text:p text:style-name="last-al">Schriftelijke zienswijzen kunt u sturen aan het college van burgemeester en wethouders van Wijchen, Postbus 9000, 6600 HA Wijchen. Voor het mondeling indienen van zienswijzen kunt u contact opnemen met de consulenten bouwen en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91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1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1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locatieplan ondergrondse afvalcontainers in de gemeen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15</meta:user-defined>
    <meta:user-defined meta:name="OVERHEIDop.GmbID/DC.identifier">gmb-2017-212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