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Ot En Sie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149</text:p>
            <text:p text:style-name="common-al">OLO-nummer: 3281551</text:p>
            <text:p text:style-name="common-al">Datum indiening: 30 oktober 2017</text:p>
            <text:p text:style-name="common-al">Omschrijving: 2e fase van de revitalisatie scholencomplex</text:p>
            <text:p text:style-name="common-al">Adres: Ot En Sienpad 3 Huissen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9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Ot En Sien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907</meta:user-defined>
    <meta:user-defined meta:name="OVERHEIDop.GmbID/DC.identifier">gmb-2017-212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3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2 439678</meta:user-defined>
    <meta:user-defined meta:name="OVERHEIDop.versieInformatie"/>
  </office:meta>
</office:document-meta>
</file>