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Verleende evenementenvergunning voor Kerstboomverbranding in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erstboomverbranding  op maandagavond 8 januari 2018 bij de voormalige weegbrug in Middenmeer.</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9 januar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290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0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0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8 Verleende evenementenvergunning voor Kerstboomverbranding in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906</meta:user-defined>
    <meta:user-defined meta:name="OVERHEIDop.GmbID/DC.identifier">gmb-2017-2129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V 1</meta:user-defined>
    <meta:user-defined meta:name="OVERHEIDop.woonplaats">Middenmeer</meta:user-defined>
    <meta:user-defined meta:name="OVERHEIDop.straatnaam">Industri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356 536333</meta:user-defined>
    <meta:user-defined meta:name="OVERHEIDop.versieInformatie"/>
  </office:meta>
</office:document-meta>
</file>