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Julian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238</text:p>
            <text:p text:style-name="common-al">OLO-nummer: 3324689</text:p>
            <text:p text:style-name="common-al">Datum indiening: 27 november 2017</text:p>
            <text:p text:style-name="common-al">Omschrijving: het verplaatsen van een brandwerende scheiding in schoolgebouw</text:p>
            <text:p text:style-name="common-al">Adres: Julianastraat 17 Huissen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90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Juliana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904</meta:user-defined>
    <meta:user-defined meta:name="OVERHEIDop.GmbID/DC.identifier">gmb-2017-21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J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40 438712</meta:user-defined>
    <meta:user-defined meta:name="OVERHEIDop.versieInformatie"/>
  </office:meta>
</office:document-meta>
</file>