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303</text:p>
            <text:p text:style-name="common-al">OLO-nummer: 3324791</text:p>
            <text:p text:style-name="common-al">Datum indiening: 27 november 2017</text:p>
            <text:p text:style-name="common-al">Omschrijving: aanvraag voor nieuw te bouwen woning</text:p>
            <text:p text:style-name="common-al">Adres: Molenstraat ong. Doornenburg</text:p>
            <text:p text:style-name="common-al">Perceel: Molenstraat Doornenburg</text:p>
            <text:p text:style-name="last-al">Activiteiten: bouwen en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02</meta:user-defined>
    <meta:user-defined meta:name="OVERHEIDop.GmbID/DC.identifier">gmb-2017-21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A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037 433412</meta:user-defined>
    <meta:user-defined meta:name="OVERHEIDop.versieInformatie"/>
  </office:meta>
</office:document-meta>
</file>