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iephui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phuisstraat 35, 3053TA, plaatsen van een nieuw kozijn aan de voorzijde van een woning en plaatsen van 21 zonnepanelen op het platte dak (aanvraagdatum 28-11-2017, dossiernummer OMV.17.11.0049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iephuis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900</meta:user-defined>
    <meta:user-defined meta:name="OVERHEIDop.GmbID/DC.identifier">gmb-2017-21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TA 35</meta:user-defined>
    <meta:user-defined meta:name="OVERHEIDop.woonplaats">Rotterdam</meta:user-defined>
    <meta:user-defined meta:name="OVERHEIDop.straatnaam">Diephui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39 441349</meta:user-defined>
    <meta:user-defined meta:name="OVERHEIDop.versieInformatie"/>
  </office:meta>
</office:document-meta>
</file>