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eestenberg 3 in Bergeijk,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e reguliere omgevingsvergunning:</text:p>
            <text:p text:style-name="common-al">Nr.: BER-2017-1113</text:p>
            <text:p text:style-name="common-al">Omschrijving: Geestenberg 3 in Bergeijk, uitbreiden van een bedrijfshal</text:p>
            <text:p text:style-name="common-al">Dit besluit ligt vanaf 28 nov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nov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89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9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9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eestenberg 3 in Bergeijk, uitbreid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98</meta:user-defined>
    <meta:user-defined meta:name="OVERHEIDop.GmbID/DC.identifier">gmb-2017-212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N 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722.4 369861.01</meta:user-defined>
    <meta:user-defined meta:name="OVERHEID.EPSG28992/DC.spatial">151751.83 369858.55</meta:user-defined>
    <meta:user-defined meta:name="OVERHEIDop.versieInformatie"/>
  </office:meta>
</office:document-meta>
</file>