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entuurbaan Zuid, 1118 CP Schiphol (kadastrale sectie AI, perceelnummer 568), Schiphol Nederland B.V., het uitbreiden van kunstwerk 41, datum besluit: 30-11-2017 (datum besluit is datum bekendmaking), zaak 5510243, OLO-nummer: 31713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2891</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91</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91</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ntuurbaan Zuid, 1118 CP Schiphol (kadastrale sectie AI, perceelnummer 568), Schiphol Nederland B.V., het uitbreiden van kunstwerk 41, datum besluit: 30-11-2017 (datum besluit is datum bekendmaking), zaak 5510243, OLO-nummer: 31713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91</meta:user-defined>
    <meta:user-defined meta:name="OVERHEIDop.GmbID/DC.identifier">gmb-2017-21289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meta:user-defined>
    <meta:user-defined meta:name="OVERHEIDop.woonplaats">Schiphol</meta:user-defined>
    <meta:user-defined meta:name="OVERHEIDop.straatnaam">Ceintuurbaan Zuid</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931 479980</meta:user-defined>
    <meta:user-defined meta:name="OVERHEIDop.versieInformatie"/>
  </office:meta>
</office:document-meta>
</file>