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Lisidun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Lisidunalaan 18 te Leusden-verwijderen van scheidingswanden, systeemplafonds, luchtbehandelingsinstallatie/ kanalen en cementdekvloer, maken van nieuwe sparingen in het metselwerk t.b.v. nieuwe kozijnen- SLM-2017-067 (24-11-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289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9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9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Lisiduna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90</meta:user-defined>
    <meta:user-defined meta:name="OVERHEIDop.GmbID/DC.identifier">gmb-2017-21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S 18</meta:user-defined>
    <meta:user-defined meta:name="OVERHEIDop.woonplaats">Leusden</meta:user-defined>
    <meta:user-defined meta:name="OVERHEIDop.straatnaam">Lisidunalaan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56 460732</meta:user-defined>
    <meta:user-defined meta:name="OVERHEIDop.versieInformatie"/>
  </office:meta>
</office:document-meta>
</file>