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hoek W. Druckerstraat/Asselsestraa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5:18 van de Algemene plaatselijke verordening 2014 de volgende vergunning heeft verleend:</text:p>
            <text:p text:style-name="common-al">Omschrijving: Het exploiteren van een standplaats </text:p>
            <text:p text:style-name="common-al">Locatie: hoek W. Druckerstraat/Asselsestraat</text:p>
            <text:p text:style-name="common-al">Activiteit: Verkoop van patat, kip en spareribs</text:p>
            <text:p text:style-name="common-al">Datum: Iedere vrijdag van 11.00 tot 18.00 uur, zaterdag van 09.00 tot 18.00 uur en iedere eerste en laatste zondag van de maand van 12.00 tot 17.00 uur</text:p>
            <text:p text:style-name="common-al">Datum vergunning: 7 februari 201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288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: hoek W. Druckerstraat/Asselsestraat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288</meta:user-defined>
    <meta:user-defined meta:name="OVERHEIDop.GmbID/DC.identifier">gmb-2017-212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TC 235</meta:user-defined>
    <meta:user-defined meta:name="OVERHEIDop.woonplaats">Apeldoorn</meta:user-defined>
    <meta:user-defined meta:name="OVERHEIDop.straatnaam">Wilhelmina Drucker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847 469534</meta:user-defined>
    <meta:user-defined meta:name="OVERHEIDop.versieInformatie"/>
  </office:meta>
</office:document-meta>
</file>