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hlse Ondernemers Vereniging, kerstmarkt, 16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ehlse Ondernemers Vereniging  voor het houden van een kerstmarkt op 16 december 2017 in het centrum van Wehl van 17.00 uur tot 21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86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6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6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hlse Ondernemers Vereniging, kerstmarkt, 16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868</meta:user-defined>
    <meta:user-defined meta:name="OVERHEIDop.GmbID/DC.identifier">gmb-2017-21286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81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71 441767</meta:user-defined>
    <meta:user-defined meta:name="OVERHEIDop.versieInformatie"/>
  </office:meta>
</office:document-meta>
</file>