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anderense Ondernemers Federatie, sfeermarkt 16 december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Gaanderense Ondernemers Federatie voor het houden van een sfeermarkt op 16 december 2017 in en om de Augustinuskerk aan de Van Damstraat 17  van 17.00 uur tot 24.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12863</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63</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63</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anderense Ondernemers Federatie, sfeermarkt 16 december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2863</meta:user-defined>
    <meta:user-defined meta:name="OVERHEIDop.GmbID/DC.identifier">gmb-2017-212863</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282137</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11GB 17</meta:user-defined>
    <meta:user-defined meta:name="OVERHEIDop.woonplaats">Gaanderen</meta:user-defined>
    <meta:user-defined meta:name="OVERHEIDop.straatnaam">Van Dam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20882 438354</meta:user-defined>
    <meta:user-defined meta:name="OVERHEIDop.versieInformatie"/>
  </office:meta>
</office:document-meta>
</file>