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rommedijk 14, 1934PP Egmond aan den Hoef, vergroten van de woning, ontvangstdatum aanvraag 29 november 2017 (WABO17/019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2862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862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862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rommedijk 14, 1934PP Egmond aan den Hoef, vergroten van de woning, ontvangstdatum aanvraag 29 november 2017 (WABO17/0192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2862</meta:user-defined>
    <meta:user-defined meta:name="OVERHEIDop.GmbID/DC.identifier">gmb-2017-2128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4PP 14</meta:user-defined>
    <meta:user-defined meta:name="OVERHEIDop.woonplaats">Egmond aan den Hoef</meta:user-defined>
    <meta:user-defined meta:name="OVERHEIDop.straatnaam">Krommedijk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6347 516917</meta:user-defined>
    <meta:user-defined meta:name="OVERHEIDop.versieInformatie"/>
  </office:meta>
</office:document-meta>
</file>