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eëdiging studenten K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ëdiging van studenten van de Koninklijke Marechaussee</text:p>
            <text:p text:style-name="common-al">Datum evenement:	14 juli en 8 september 2017</text:p>
            <text:p text:style-name="common-al">Locatie:	Marktplein Apeldoorn</text:p>
            <text:p text:style-name="common-al">Datum vergunning:			7 februari 2017</text:p>
            <text:p text:style-name="common-al">Vergunningsnummer:			17/508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28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eëdiging studenten K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86</meta:user-defined>
    <meta:user-defined meta:name="OVERHEIDop.GmbID/DC.identifier">gmb-2017-212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