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Frans Halsplein 11, 2017-07995, verkopen van kerstbomen van 6 tot en met 24 december 2017, verzonden 21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85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5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5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Frans Halsplein 11, 2017-07995, verkopen van kerstbomen van 6 tot en met 24 december 2017, verzonden 2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56</meta:user-defined>
    <meta:user-defined meta:name="OVERHEIDop.GmbID/DC.identifier">gmb-2017-212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DL 11</meta:user-defined>
    <meta:user-defined meta:name="OVERHEIDop.woonplaats">Haarlem</meta:user-defined>
    <meta:user-defined meta:name="OVERHEIDop.straatnaam">Frans Hal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35 489398</meta:user-defined>
    <meta:user-defined meta:name="OVERHEIDop.versieInformatie"/>
  </office:meta>
</office:document-meta>
</file>