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Zomerpop special edition” Mercuriusplein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0 november 2017</text:p>
            <text:p text:style-name="common-al">Aan de Stichting Den Durpsherd is vergunning verleend voor het organiseren van het evenement “Zomerpop special edition”, aan het Mercuriusplein te Berlicum op:</text:p>
            <text:list text:style-name="id1-3-2-1-1-3">
              <text:list-item text:style-override="id1-3-2-1-1-3-1">
                <text:number>•</text:number>
                <text:p text:style-name="al">Zaterdag 23 juni 2018 van 20.00 uur tot 01.00 uur</text:p>
              </text:list-item>
              <text:list-item text:style-override="id1-3-2-1-1-3-2">
                <text:number>•</text:number>
                <text:p text:style-name="al">Zondag 24 juni 2018 van 11.00 tot 19.00 uur.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85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5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5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Zomerpop special edition” Mercuriusplein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54</meta:user-defined>
    <meta:user-defined meta:name="OVERHEIDop.GmbID/DC.identifier">gmb-2017-2128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19 410027</meta:user-defined>
    <meta:user-defined meta:name="OVERHEIDop.versieInformatie"/>
  </office:meta>
</office:document-meta>
</file>