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Houtstraat 188, 2017-08069, verkopen van kerstbomen van 6 tot en met 24 december 2017, verzonden 2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5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5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5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Grote Houtstraat 188, 2017-08069, verkopen van kerstbomen van 6 tot en met 24 december 2017, verzonde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50</meta:user-defined>
    <meta:user-defined meta:name="OVERHEIDop.GmbID/DC.identifier">gmb-2017-21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Z 188</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4 487861</meta:user-defined>
    <meta:user-defined meta:name="OVERHEIDop.versieInformatie"/>
  </office:meta>
</office:document-meta>
</file>