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mmetjesdag Hoog Buu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mmetjes bekijken en aaien, broodjes bakken en demonstraties</text:p>
            <text:p text:style-name="common-al">Datum evenement:	12 maart 2017</text:p>
            <text:p text:style-name="common-al">Locatie:	Schaapskooi Hoog Buurloo</text:p>
            <text:p text:style-name="common-al">Datum vergunning:			7 februari 2017</text:p>
            <text:p text:style-name="common-al">Vergunningsnummer:			17/512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8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ammetjesdag Hoog Buu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85</meta:user-defined>
    <meta:user-defined meta:name="OVERHEIDop.GmbID/DC.identifier">gmb-2017-21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3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581 465661</meta:user-defined>
    <meta:user-defined meta:name="OVERHEIDop.versieInformatie"/>
  </office:meta>
</office:document-meta>
</file>