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Houtstraat 187, 2017-08416, verkopen van oliebollen van 30 december 2017 tot en met 31 december 2017,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4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Grote Houtstraat 187, 2017-08416, verkopen van oliebollen van 30 december 2017 tot en met 31 december 2017,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47</meta:user-defined>
    <meta:user-defined meta:name="OVERHEIDop.GmbID/DC.identifier">gmb-2017-21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8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4 487879</meta:user-defined>
    <meta:user-defined meta:name="OVERHEIDop.versieInformatie"/>
  </office:meta>
</office:document-meta>
</file>