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paardenrusthuis op het perceel Westeinde 315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17 een besluit genomen op de aanvraag met zaaknummer 2017-HZ-0380 voor een omgevingsvergunning voor het bouwen van een paardenrusthuis op locatie Westeinde 315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84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paardenrusthuis op het perceel Westeinde 315 A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2846</meta:user-defined>
    <meta:user-defined meta:name="OVERHEIDop.GmbID/DC.identifier">gmb-2017-21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562 516783</meta:user-defined>
    <meta:user-defined meta:name="OVERHEIDop.versieInformatie"/>
  </office:meta>
</office:document-meta>
</file>