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31 december 2017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is de volgende ontheffing ver­leend:</text:p>
            <text:p text:style-name="common-al">Tytsjerk, sportvelden, Rijksstraatweg 18, carbid schieten van 11.00 uur tot 22.00 uur op 31 dec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84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4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4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31 december 2017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45</meta:user-defined>
    <meta:user-defined meta:name="OVERHEIDop.GmbID/DC.identifier">gmb-2017-2128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</meta:user-defined>
    <meta:user-defined meta:name="OVERHEIDop.woonplaats">Tytsjer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28 581296</meta:user-defined>
    <meta:user-defined meta:name="OVERHEIDop.versieInformatie"/>
  </office:meta>
</office:document-meta>
</file>