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erkstraat 89 in Drempt, het organiseren van een kerstviering Klimtoren 2017</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Bronckhorst een besluit genomen op de aanvraag voor een APV vergunning. De aanvraag is geregistreerd onder kenmerk SXO47367149. De aanvraag gaat over het organiseren van een kerstviering Klimtoren 2017 aan de Kerkstraat 89 in Drempt. De bezwaartermijn start op 2 december 2017.</text:p>
            <text:p text:style-name="common-al">Het besluit betreft de volgende onderdelen:</text:p>
            <text:list text:style-name="id1-3-2-1-1-3">
              <text:list-item text:style-override="id1-3-2-1-1-3-1">
                <text:number>•</text:number>
                <text:p text:style-name="al">Brandveiligheid: het in gebruik nemen of gebruiken van een bouwwer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284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4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erkstraat 89 in Drempt, het organiseren van een kerstviering Klimto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44</meta:user-defined>
    <meta:user-defined meta:name="OVERHEIDop.GmbID/DC.identifier">gmb-2017-212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G 8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7-57576</meta:user-defined>
    <meta:user-defined meta:name="OVERHEIDop.externeBijlage">vluchtplan|exb-2017-57577</meta:user-defined>
    <meta:user-defined meta:name="OVERHEIDop.externeBijlage">publiceerbaar besluit|exb-2017-57578</meta:user-defined>
    <meta:user-defined meta:name="OVERHEID.EPSG28992/DC.spatial">209234.57 447164.94</meta:user-defined>
    <meta:user-defined meta:name="OVERHEIDop.versieInformatie"/>
  </office:meta>
</office:document-meta>
</file>