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Amsterdamstraat 30A, 2017-08597, diverse werkzaamheden/laden van vrachtwagens op datum 9 dec. 2017 van 17.00 – 24.00 uur en 10 dec. 2017 van 07.00 – 10.00 uur, verzonden 17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843</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43</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43</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Amsterdamstraat 30A, 2017-08597, diverse werkzaamheden/laden van vrachtwagens op datum 9 dec. 2017 van 17.00 – 24.00 uur en 10 dec. 2017 van 07.00 – 10.00 uur, verzonden 17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843</meta:user-defined>
    <meta:user-defined meta:name="OVERHEIDop.GmbID/DC.identifier">gmb-2017-2128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PN 41</meta:user-defined>
    <meta:user-defined meta:name="OVERHEIDop.woonplaats">Haarlem</meta:user-defined>
    <meta:user-defined meta:name="OVERHEIDop.straatnaam">Amsterd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73 488156</meta:user-defined>
    <meta:user-defined meta:name="OVERHEIDop.versieInformatie"/>
  </office:meta>
</office:document-meta>
</file>