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leggen van een in- en uitrit op locatie Bartókstraat 76 te Elst</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gemeente een aanvraag ontvangen voor het verleggen van een in- en uitrit op locatie Bartókstraat 76 te Elst. De aanvraag is geregistreerd onder zaaknummer HOV-17-231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284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4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4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leggen van een in- en uitrit op locatie Bartókstraat 76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41</meta:user-defined>
    <meta:user-defined meta:name="OVERHEIDop.GmbID/DC.identifier">gmb-2017-212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AV 7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636 437756</meta:user-defined>
    <meta:user-defined meta:name="OVERHEIDop.versieInformatie"/>
  </office:meta>
</office:document-meta>
</file>