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ensboom in het kader van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ensboom</text:p>
            <text:p text:style-name="common-al">Datum evenement:	18 t/m 24 december 2017</text:p>
            <text:p text:style-name="common-al">Locatie:	Aan het Stationsplein op het grasveld tegenover de fietsflat in Apeldoorn</text:p>
            <text:p text:style-name="common-al">Datum vergunning:			28 november 2017</text:p>
            <text:p text:style-name="common-al">Vergunningsnummer:			17/5434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84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4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4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ensboom in het kader van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840</meta:user-defined>
    <meta:user-defined meta:name="OVERHEIDop.GmbID/DC.identifier">gmb-2017-2128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K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89 469267</meta:user-defined>
    <meta:user-defined meta:name="OVERHEIDop.versieInformatie"/>
  </office:meta>
</office:document-meta>
</file>