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het Besluit mobiel breken bouw- en sloopafval – Bodegraven, Terrassonsingel 2</text:p>
      <text:section text:name="zakelijke-mededeling_id1-3-2" text:style-name="zakelijke-mededeling">
        <text:section text:name="zakelijke-mededeling-tekst_id1-3-2-1" text:style-name="zakelijke-mededeling-tekst">
          <text:section text:name="tekst_id1-3-2-1-1" text:style-name="tekst">
            <text:p text:style-name="common-al">Voor het beheer van bepaalde categorieën bedrijfsafvalstoffen gelden algemene regels die zijn vastgelegd in het Activiteitenbesluit. Een bedrijf heeft voor het beheer van de afvalstoffen geen milieuvergunning nodig maar kan volstaan met het doen van een kennisgeving.</text:p>
            <text:p text:style-name="common-al">Burgemeester en wethouders hebben de volgende kennisgeving ontvangen:</text:p>
            <text:list text:style-name="id1-3-2-1-1-3">
              <text:list-item text:style-override="id1-3-2-1-1-3-1">
                <text:number>-</text:number>
                <text:p text:style-name="al">
                <text:span text:style-name="nadrukvet">Beelen Reststoffen BV </text:span>
                <text:span text:style-name="nadrukvet">voor het in werking hebben van een mobiele puinbreker op het perceel Terrassonsingel 2, 2411 PW Bodegraven.</text:span>
              </text:p>
              </text:list-item>
            </text:list>
            <text:p text:style-name="common-al">De werkzaamheden zullen plaatsvinden gedurende maximaal vijf werkdagen tussen 07.00 uur en 19.00 uur in de periode van 13 februari 2017 tot en met 24 maart 2017. </text:p>
            <text:p text:style-name="last-al">Tegen een kennisgeving op grond van het Besluit mobiel breken bouw- en sloopafval kunt u geen bezwaar indienen of beroep instellen. De stukken liggen niet ter inzage. Voor nadere informatie kunt u contact opnemen met de Omgevingsdienst Midden-Holland (telefoon 088-54500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2128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 grond van het Besluit mobiel breken bouw- en sloopafval – Bodegraven, Terrassonsinge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84</meta:user-defined>
    <meta:user-defined meta:name="OVERHEIDop.GmbID/DC.identifier">gmb-2017-212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W 2</meta:user-defined>
    <meta:user-defined meta:name="OVERHEIDop.woonplaats">Bodegraven</meta:user-defined>
    <meta:user-defined meta:name="OVERHEIDop.straatnaam">Terrassonsingel</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947 453609</meta:user-defined>
    <meta:user-defined meta:name="OVERHEIDop.versieInformatie"/>
  </office:meta>
</office:document-meta>
</file>