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erstmark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Kleinschalige kerstmarkt met een aantal standjes. Er zal een koor optreden voor wat zachte achtergrondmuziek</text:p>
            <text:p text:style-name="common-al">Datum evenement: 8 december 2017</text:p>
            <text:p text:style-name="common-al">Locatie: Molecatenlaan 15 in Ugchelen</text:p>
            <text:p text:style-name="common-al">Datum vergunning: 28 november 2017</text:p>
            <text:p text:style-name="common-al">Vergunningsnummer: 17/553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3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erstmark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9</meta:user-defined>
    <meta:user-defined meta:name="OVERHEIDop.GmbID/DC.identifier">gmb-2017-212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H 15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53 466616</meta:user-defined>
    <meta:user-defined meta:name="OVERHEIDop.versieInformatie"/>
  </office:meta>
</office:document-meta>
</file>