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 schieten 31 december 2017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is de volgende ontheffing ver­leend:</text:p>
            <text:p text:style-name="common-al">Oentsjerk, Dokter Kijlstraweg, achter Rengersweg 94, carbid schieten van 11.00 uur tot 16.00 uur op 31 dec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837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3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3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 schieten 31 december 2017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837</meta:user-defined>
    <meta:user-defined meta:name="OVERHEIDop.GmbID/DC.identifier">gmb-2017-2128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</meta:user-defined>
    <meta:user-defined meta:name="OVERHEIDop.woonplaats">Oentsjerk</meta:user-defined>
    <meta:user-defined meta:name="OVERHEIDop.straatnaam">Dokter Kijlstra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313 585468</meta:user-defined>
    <meta:user-defined meta:name="OVERHEIDop.versieInformatie"/>
  </office:meta>
</office:document-meta>
</file>