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017-08724, foto opname ‘Samen nieuwe start medewerkers SHDH (ouderenzorg), AmiE’ op 14 december 2017, 29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3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3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3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Markt, 2017-08724, foto opname ‘Samen nieuwe start medewerkers SHDH (ouderenzorg), AmiE’ op 14 december 2017,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36</meta:user-defined>
    <meta:user-defined meta:name="OVERHEIDop.GmbID/DC.identifier">gmb-2017-2128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