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oomklimmen en boswerk demonstraties in het kader van SeriousReques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oomklimmen en boswerk demonstraties</text:p>
            <text:p text:style-name="common-al">Datum evenement:	20 december 2017</text:p>
            <text:p text:style-name="common-al">Locatie:	Beekpark in Apeldoorn</text:p>
            <text:p text:style-name="common-al">Datum vergunning:			28 november 2017</text:p>
            <text:p text:style-name="common-al">Vergunningsnummer:			17/5503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835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35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35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oomklimmen en boswerk demonstraties in het kader van SeriousReques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835</meta:user-defined>
    <meta:user-defined meta:name="OVERHEIDop.GmbID/DC.identifier">gmb-2017-2128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Z 59</meta:user-defined>
    <meta:user-defined meta:name="OVERHEIDop.woonplaats">Apeldoorn</meta:user-defined>
    <meta:user-defined meta:name="OVERHEIDop.straatnaam">Beekpar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843 470012</meta:user-defined>
    <meta:user-defined meta:name="OVERHEIDop.versieInformatie"/>
  </office:meta>
</office:document-meta>
</file>