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4 in Toldijk, het plaatsen van een mestsilo</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Bronckhorst een besluit genomen op de aanvraag voor een omgevingsvergunning. De aanvraag is geregistreerd onder kenmerk SXO46147855. De aanvraag gaat over het plaatsen van een mestsilo aan de Zutphen-Emmerikseweg 4 in Toldijk. De bezwaartermijn start op 1 dec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83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3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4 in Toldijk, het plaatsen van een mestsi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33</meta:user-defined>
    <meta:user-defined meta:name="OVERHEIDop.GmbID/DC.identifier">gmb-2017-21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309-240-500_pdf|exb-2017-57571</meta:user-defined>
    <meta:user-defined meta:name="OVERHEIDop.externeBijlage">KOMO-attest-K2449-11 voorblad_pdf|exb-2017-57572</meta:user-defined>
    <meta:user-defined meta:name="OVERHEIDop.externeBijlage">Kadastrale kaart PAS 1 op 1000_pdf|exb-2017-57573</meta:user-defined>
    <meta:user-defined meta:name="OVERHEIDop.externeBijlage">Positie nieuwe mest silo_pdf|exb-2017-57574</meta:user-defined>
    <meta:user-defined meta:name="OVERHEIDop.externeBijlage">vergunning|exb-2017-57575</meta:user-defined>
    <meta:user-defined meta:name="OVERHEID.EPSG28992/DC.spatial">212060 450465</meta:user-defined>
    <meta:user-defined meta:name="OVERHEIDop.versieInformatie"/>
  </office:meta>
</office:document-meta>
</file>