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pakkettenmarkt Atlant Zorg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edewerkers en vrijwilligers van Atlant kunnen op deze markt een kerstpakket samenstellen onder het genot van een hapje en een drankje</text:p>
            <text:p text:style-name="common-al">Datum evenement:	12 december 2017</text:p>
            <text:p text:style-name="common-al">Locatie:	terrein van Het Hogeland, Limburg van Stirumweg 19 in Beekbergen</text:p>
            <text:p text:style-name="common-al">Datum vergunning:			28 november 2017</text:p>
            <text:p text:style-name="common-al">Vergunningsnummer:			17/545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3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pakkettenmarkt Atlant Zorg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1</meta:user-defined>
    <meta:user-defined meta:name="OVERHEIDop.GmbID/DC.identifier">gmb-2017-212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