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laatsen van opgepimpte toilett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plaatsen van opgepimpte toiletten</text:p>
            <text:p text:style-name="common-al">Datum evenement:	21 t/m 23 december 2017</text:p>
            <text:p text:style-name="common-al">Locatie:	Stationsplein in Apeldoorn</text:p>
            <text:p text:style-name="common-al">Datum vergunning:			30 november 2017</text:p>
            <text:p text:style-name="common-al">Vergunningsnummer:			17/555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3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laatsen van opgepimpte toilett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0</meta:user-defined>
    <meta:user-defined meta:name="OVERHEIDop.GmbID/DC.identifier">gmb-2017-212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88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