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bullet text:bullet-char="-" text:level="1">
        <style:list-level-properties text:min-label-width="10mm"/>
      </text:list-level-style-bullet>
    </text:list-style>
    <text:list-style style:name="id1-3-2-2-1-23-1-3-1-3-1">
      <text:list-level-style-bullet text:bullet-char="-" text:level="1">
        <style:list-level-properties text:min-label-width="10mm"/>
      </text:list-level-style-bullet>
    </text:list-style>
    <text:list-style style:name="id1-3-2-2-1-23-1-3-1-3-2">
      <text:list-level-style-bullet text:bullet-char="-" text:level="1">
        <style:list-level-properties text:min-label-width="10mm"/>
      </text:list-level-style-bullet>
    </text:list-style>
    <text:list-style style:name="id1-3-2-2-1-23-1-3-1-3-3">
      <text:list-level-style-bullet text:bullet-char="-" text:level="1">
        <style:list-level-properties text:min-label-width="10mm"/>
      </text:list-level-style-bullet>
    </text:list-style>
    <text:list-style style:name="id1-3-2-2-1-23-1-3-1-3-4">
      <text:list-level-style-bullet text:bullet-char="-" text:level="1">
        <style:list-level-properties text:min-label-width="10mm"/>
      </text:list-level-style-bullet>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bullet text:bullet-char="-" text:level="1">
        <style:list-level-properties text:min-label-width="10mm"/>
      </text:list-level-style-bullet>
    </text:list-style>
    <text:list-style style:name="id1-3-2-2-1-23-1-3-2-3-1">
      <text:list-level-style-bullet text:bullet-char="-" text:level="1">
        <style:list-level-properties text:min-label-width="10mm"/>
      </text:list-level-style-bullet>
    </text:list-style>
    <text:list-style style:name="id1-3-2-2-1-23-1-3-2-3-2">
      <text:list-level-style-bullet text:bullet-char="-" text:level="1">
        <style:list-level-properties text:min-label-width="10mm"/>
      </text:list-level-style-bullet>
    </text:list-style>
    <text:list-style style:name="id1-3-2-2-1-23-1-3-2-3-3">
      <text:list-level-style-bullet text:bullet-char="-" text:level="1">
        <style:list-level-properties text:min-label-width="10mm"/>
      </text:list-level-style-bullet>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bullet text:bullet-char="-" text:level="1">
        <style:list-level-properties text:min-label-width="10mm"/>
      </text:list-level-style-bullet>
    </text:list-style>
    <text:list-style style:name="id1-3-2-2-1-23-1-3-3-3-1">
      <text:list-level-style-bullet text:bullet-char="-" text:level="1">
        <style:list-level-properties text:min-label-width="10mm"/>
      </text:list-level-style-bullet>
    </text:list-style>
    <text:list-style style:name="id1-3-2-2-1-23-1-3-3-3-2">
      <text:list-level-style-bullet text:bullet-char="-" text:level="1">
        <style:list-level-properties text:min-label-width="10mm"/>
      </text:list-level-style-bullet>
    </text:list-style>
    <text:list-style style:name="id1-3-2-2-1-23-1-3-3-3-3">
      <text:list-level-style-bullet text:bullet-char="-" text:level="1">
        <style:list-level-properties text:min-label-width="10mm"/>
      </text:list-level-style-bullet>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3">
      <text:list-level-style-bullet text:bullet-char="-" text:level="1">
        <style:list-level-properties text:min-label-width="10mm"/>
      </text:list-level-style-bullet>
    </text:list-style>
    <text:list-style style:name="id1-3-2-2-1-23-1-3-4-3-1">
      <text:list-level-style-bullet text:bullet-char="-" text:level="1">
        <style:list-level-properties text:min-label-width="10mm"/>
      </text:list-level-style-bullet>
    </text:list-style>
    <text:list-style style:name="id1-3-2-2-1-23-1-3-4-3-2">
      <text:list-level-style-bullet text:bullet-char="-" text:level="1">
        <style:list-level-properties text:min-label-width="10mm"/>
      </text:list-level-style-bullet>
    </text:list-style>
    <text:list-style style:name="id1-3-2-2-1-23-1-3-4-3-3">
      <text:list-level-style-bullet text:bullet-char="-" text:level="1">
        <style:list-level-properties text:min-label-width="10mm"/>
      </text:list-level-style-bullet>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3">
      <text:list-level-style-bullet text:bullet-char="-" text:level="1">
        <style:list-level-properties text:min-label-width="10mm"/>
      </text:list-level-style-bullet>
    </text:list-style>
    <text:list-style style:name="id1-3-2-2-1-23-1-3-5-3-1">
      <text:list-level-style-bullet text:bullet-char="-" text:level="1">
        <style:list-level-properties text:min-label-width="10mm"/>
      </text:list-level-style-bullet>
    </text:list-style>
    <text:list-style style:name="id1-3-2-2-1-23-1-3-5-3-2">
      <text:list-level-style-bullet text:bullet-char="-" text:level="1">
        <style:list-level-properties text:min-label-width="10mm"/>
      </text:list-level-style-bullet>
    </text:list-style>
    <text:list-style style:name="id1-3-2-2-1-23-1-3-5-3-3">
      <text:list-level-style-bullet text:bullet-char="-" text:level="1">
        <style:list-level-properties text:min-label-width="10mm"/>
      </text:list-level-style-bullet>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3">
      <text:list-level-style-bullet text:bullet-char="-" text:level="1">
        <style:list-level-properties text:min-label-width="10mm"/>
      </text:list-level-style-bullet>
    </text:list-style>
    <text:list-style style:name="id1-3-2-2-1-23-1-3-6-3-1">
      <text:list-level-style-bullet text:bullet-char="-" text:level="1">
        <style:list-level-properties text:min-label-width="10mm"/>
      </text:list-level-style-bullet>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3">
      <text:list-level-style-bullet text:bullet-char="-" text:level="1">
        <style:list-level-properties text:min-label-width="10mm"/>
      </text:list-level-style-bullet>
    </text:list-style>
    <text:list-style style:name="id1-3-2-2-1-23-1-3-7-3-1">
      <text:list-level-style-bullet text:bullet-char="-" text:level="1">
        <style:list-level-properties text:min-label-width="10mm"/>
      </text:list-level-style-bullet>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rtien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november 2017 de dertiende wijziging van de Nadere regels subsidieverstrekking gemeente Breda 2017 hebben vastgesteld.</text:p>
            <text:p text:style-name="al"/>
            <text:p text:style-name="al">
            <text:span text:style-name="nadrukvet">Inwerkingtreding</text:span>
          </text:p>
            <text:p text:style-name="al">De wijziging van de Nadere regels wordt van kracht met ingang van de dag na die van deze bekendmaking. </text:p>
            <text:p text:style-name="al"/>
            <text:p text:style-name="al">
            <text:span text:style-name="nadrukvet">Rechtsmiddelen</text:span>
          </text:p>
            <text:p text:style-name="al">Tegen het besluit tot vaststelling van de Nadere regels is geen bezwaar of beroep mogelijk.</text:p>
            <text:p text:style-name="al"/>
            <text:p text:style-name="al"/>
            <text:p text:style-name="al">
            <text:span text:style-name="nadrukvet">Dertiende wijziging van de Nadere regels subsidieverstrekking gemeente Bred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12 wordt hoofdstuk 13 toegevoegd: “Hoofdstuk 13 Specifieke nadere regels Evenementen” en deze komt als volgt te luiden:</text:p>
            <text:p text:style-name="al"/>
            <text:p text:style-name="al">
            <text:span text:style-name="nadrukvet">Hoofdstuk 13 Specifieke nadere regels Evenementen</text:span>
          </text:p>
            <text:p text:style-name="al"/>
            <text:p text:style-name="al">
            <text:span text:style-name="nadrukvet">Artikel 13:1</text:span>
            <text:span text:style-name="nadrukvet">Vigerend beleidskader</text:span>
          </text:p>
            <text:p text:style-name="al"/>
            <text:p text:style-name="al">Het beleidskader voor subsidies uit dit hoofdstuk is de “Nota Evenementenbeleid Breda 2017”, zoals vastgesteld door de gemeenteraad op 13 juli 2017. </text:p>
            <text:p text:style-name="al"/>
            <text:p text:style-name="al">
            <text:span text:style-name="nadrukvet">Artikel 13:2</text:span>
            <text:span text:style-name="nadrukvet">Voor wie</text:span>
          </text:p>
            <text:p text:style-name="al"/>
            <text:p text:style-name="al">Voor subsidie op grond van deze paragraaf komen in aanmerking:</text:p>
            <text:p text:style-name="al"/>
            <text:list text:style-name="id1-3-2-2-1-14">
              <text:list-item text:style-override="id1-3-2-2-1-14-1">
                <text:number>1.</text:number>
                <text:p text:style-name="al">organisatoren van evenementen die binnen de gemeente Breda plaatsvinden;</text:p>
              </text:list-item>
              <text:list-item text:style-override="id1-3-2-2-1-14-2">
                <text:number>2.</text:number>
                <text:p text:style-name="al">organisatoren van evenementen die gedeeltelijk buiten de gemeente Breda plaatsvinden, uitsluitend indien het belang van het evenement voor de gemeente Breda groot genoeg is. Daarnaast zijn één of meer van onderstaande uitgangspunten van toepassing: </text:p>
                <text:list text:style-name="id1-3-2-2-1-14-2-3">
                  <text:list-item text:style-override="id1-3-2-2-1-14-2-3-1">
                    <text:number>-</text:number>
                    <text:p text:style-name="al">de organisatie van het gehele evenement is binnen Breda redelijkerwijs niet mogelijk;</text:p>
                  </text:list-item>
                  <text:list-item text:style-override="id1-3-2-2-1-14-2-3-2">
                    <text:number>-</text:number>
                    <text:p text:style-name="al">het betreft een evenement dat over de gemeentegrenzen gaat en/of meerdere (festival) locaties heeft;</text:p>
                  </text:list-item>
                  <text:list-item text:style-override="id1-3-2-2-1-14-2-3-3">
                    <text:number>-</text:number>
                    <text:p text:style-name="al">het betreft een evenement dat door de gemeente Breda in gezamenlijkheid met andere gemeenten wordt ondersteund.</text:p>
                  </text:list-item>
                </text:list>
              </text:list-item>
            </text:list>
            <text:p text:style-name="al"/>
            <text:p text:style-name="al">
            <text:span text:style-name="nadrukvet">Artikel 13:3</text:span>
            <text:span text:style-name="nadrukvet">Wat</text:span>
          </text:p>
            <text:p text:style-name="al"/>
            <text:p text:style-name="al">Met inachtneming van het in artikel 13:1 genoemde beleidskader kan een subsidie worden verstrekt voor de organisatie van een evenement. Subsidie kan uitsluitend worden verstrekt op basis van de in artikel 13:4 genoemde criteria. </text:p>
            <text:p text:style-name="al"/>
            <text:p text:style-name="al">
            <text:span text:style-name="nadrukvet">Artikel 13:4</text:span>
            <text:span text:style-name="nadrukvet">Criteria</text:span>
          </text:p>
            <text:p text:style-name="al"/>
            <text:list text:style-name="id1-3-2-2-1-22">
              <text:list-item text:style-override="id1-3-2-2-1-22-1">
                <text:number>1.</text:number>
                <text:p text:style-name="al">Voor subsidie op grond van deze paragraaf komen in aanmerking evenementen die bijdragen aan de doelen genoemd in het beleidskader “Nota Evenementenbeleid Breda 2017”.</text:p>
                <text:p text:style-name="al">De evenementen dienen dan te voldoen aan de volgende uitgangspunten:</text:p>
                <text:list text:style-name="id1-3-2-2-1-22-1-4">
                  <text:list-item text:style-override="id1-3-2-2-1-22-1-4-1">
                    <text:number>a.</text:number>
                    <text:p text:style-name="al">de subsidie aan een evenement wordt beschikt onder voorbehoud van het verkrijgen van de benodigde vergunning(en) voor het betreffende evenement. Indien de benodigde vergunning(en) niet verleend wordt / worden, houdt dit in dat het beschikte subsidiebedrag moet worden terugbetaald;</text:p>
                  </text:list-item>
                  <text:list-item text:style-override="id1-3-2-2-1-22-1-4-2">
                    <text:number>b.</text:number>
                    <text:p text:style-name="al">het evenement conflicteert niet met andere evenementen voor wat betreft inhoud, doelgroep, datum / tijd en plaats;</text:p>
                  </text:list-item>
                  <text:list-item text:style-override="id1-3-2-2-1-22-1-4-3">
                    <text:number>c.</text:number>
                    <text:p text:style-name="al">de organisator heeft oog voor de omgeving waarin het evenement georganiseerd wordt. Dit houdt in zorgvuldige communicatie en respectvolle omgang met omwonenden en omgeving en het tot een minimum beperken van de overlast;</text:p>
                  </text:list-item>
                  <text:list-item text:style-override="id1-3-2-2-1-22-1-4-4">
                    <text:number>d.</text:number>
                    <text:p text:style-name="al">de organisator beschikt aantoonbaar over de benodigde organisatiekracht en professionaliteit om het evenement te realiseren. Indien het een nieuwe organisator betreft, zal de in artikel 13:5, lid 3 genoemde adviescommissie hiervan een inschatting maken. </text:p>
                  </text:list-item>
                  <text:list-item text:style-override="id1-3-2-2-1-22-1-4-5">
                    <text:number>e.</text:number>
                    <text:p text:style-name="al">indien het evenement in het voorgaande jaar ook subsidie heeft ontvangen, geldt dat de integrale evaluatie van de voorgaande editie positief was. Indien dit niet het geval is, kan dit gevolgen hebben voor de (hoogte van de) subsidie. </text:p>
                  </text:list-item>
                  <text:list-item text:style-override="id1-3-2-2-1-22-1-4-6">
                    <text:number>f.</text:number>
                    <text:p text:style-name="al">een subsidie kan nooit meer bedragen dan een derde van de totale begroting van een evenement. </text:p>
                  </text:list-item>
                </text:list>
              </text:list-item>
            </text:list>
            <text:list text:style-name="id1-3-2-2-1-23">
              <text:list-item text:style-override="id1-3-2-2-1-23-1">
                <text:number>2.</text:number>
                <text:p text:style-name="al">De subsidieverzoeken zullen worden beoordeeld op de volgende criteria:</text:p>
                <text:list text:style-name="id1-3-2-2-1-23-1-3">
                  <text:list-item text:style-override="id1-3-2-2-1-23-1-3-1">
                    <text:number>a.</text:number>
                    <text:p text:style-name="al">Sociaal-maatschappelijke relevantie en traditie</text:p>
                    <text:list text:style-name="id1-3-2-2-1-23-1-3-1-3">
                      <text:list-item text:style-override="id1-3-2-2-1-23-1-3-1-3-1">
                        <text:number>-</text:number>
                        <text:p text:style-name="al">de mate van draagvlak onder Bredase bevolking;</text:p>
                      </text:list-item>
                      <text:list-item text:style-override="id1-3-2-2-1-23-1-3-1-3-2">
                        <text:number>-</text:number>
                        <text:p text:style-name="al">de mate van versterking van de sociale cohesie;</text:p>
                      </text:list-item>
                      <text:list-item text:style-override="id1-3-2-2-1-23-1-3-1-3-3">
                        <text:number>-</text:number>
                        <text:p text:style-name="al">lokale verankering bij ondernemers, instellingen, organisaties en andere partijen;</text:p>
                      </text:list-item>
                      <text:list-item text:style-override="id1-3-2-2-1-23-1-3-1-3-4">
                        <text:number>-</text:number>
                        <text:p text:style-name="al">de mate waarin een evenement een traditie is (geworden).</text:p>
                      </text:list-item>
                    </text:list>
                  </text:list-item>
                  <text:list-item text:style-override="id1-3-2-2-1-23-1-3-2">
                    <text:number>b.</text:number>
                    <text:p text:style-name="al">Stadspromotie / citymarketing</text:p>
                    <text:list text:style-name="id1-3-2-2-1-23-1-3-2-3">
                      <text:list-item text:style-override="id1-3-2-2-1-23-1-3-2-3-1">
                        <text:number>-</text:number>
                        <text:p text:style-name="al">de verwachte publiciteitswaarde van een evenement voor de stad;</text:p>
                      </text:list-item>
                      <text:list-item text:style-override="id1-3-2-2-1-23-1-3-2-3-2">
                        <text:number>-</text:number>
                        <text:p text:style-name="al">de mate waarin een evenement de inhoud en betekenis van ‘Het Verhaal van Breda’ lading geeft;</text:p>
                      </text:list-item>
                      <text:list-item text:style-override="id1-3-2-2-1-23-1-3-2-3-3">
                        <text:number>-</text:number>
                        <text:p text:style-name="al">de kwaliteit van het marketingplan van het evenement.</text:p>
                      </text:list-item>
                    </text:list>
                  </text:list-item>
                  <text:list-item text:style-override="id1-3-2-2-1-23-1-3-3">
                    <text:number>c.</text:number>
                    <text:p text:style-name="al">Doelgroep</text:p>
                    <text:list text:style-name="id1-3-2-2-1-23-1-3-3-3">
                      <text:list-item text:style-override="id1-3-2-2-1-23-1-3-3-3-1">
                        <text:number>-</text:number>
                        <text:p text:style-name="al">kwantiteit van de doelgroep: hoeveel mensen worden bereikt;</text:p>
                      </text:list-item>
                      <text:list-item text:style-override="id1-3-2-2-1-23-1-3-3-3-2">
                        <text:number>-</text:number>
                        <text:p text:style-name="al">kwaliteit van de doelgroep: de mate waarin het evenement zich richt </text:p>
                      </text:list-item>
                      <text:list-item text:style-override="id1-3-2-2-1-23-1-3-3-3-3">
                        <text:number>-</text:number>
                        <text:p text:style-name="al">op een specifieke doelgroep die van belang is voor de stad (bijvoorbeeld blijkend uit andere beleidsdoelstellingen).</text:p>
                      </text:list-item>
                    </text:list>
                  </text:list-item>
                  <text:list-item text:style-override="id1-3-2-2-1-23-1-3-4">
                    <text:number>d.</text:number>
                    <text:p text:style-name="al">Economische spin-off</text:p>
                    <text:list text:style-name="id1-3-2-2-1-23-1-3-4-3">
                      <text:list-item text:style-override="id1-3-2-2-1-23-1-3-4-3-1">
                        <text:number>-</text:number>
                        <text:p text:style-name="al">de mate van stimuleren economische activiteit en werkgelegenheid;</text:p>
                      </text:list-item>
                      <text:list-item text:style-override="id1-3-2-2-1-23-1-3-4-3-2">
                        <text:number>-</text:number>
                        <text:p text:style-name="al">de mate van bevorderen uitgaven in de stad (detailhandel, horeca);</text:p>
                      </text:list-item>
                      <text:list-item text:style-override="id1-3-2-2-1-23-1-3-4-3-3">
                        <text:number>-</text:number>
                        <text:p text:style-name="al">de mate van bevorderen meerdaags verblijf in de stad (bevorderen toerisme en stimuleren van terugkerend bezoek).</text:p>
                      </text:list-item>
                    </text:list>
                  </text:list-item>
                  <text:list-item text:style-override="id1-3-2-2-1-23-1-3-5">
                    <text:number>e.</text:number>
                    <text:p text:style-name="al">Innovatie</text:p>
                    <text:list text:style-name="id1-3-2-2-1-23-1-3-5-3">
                      <text:list-item text:style-override="id1-3-2-2-1-23-1-3-5-3-1">
                        <text:number>-</text:number>
                        <text:p text:style-name="al">de mate van uniciteit ten opzichte van het totale evenementenaanbod;</text:p>
                      </text:list-item>
                      <text:list-item text:style-override="id1-3-2-2-1-23-1-3-5-3-2">
                        <text:number>-</text:number>
                        <text:p text:style-name="al">de mate van vernieuwing ten opzichte van voorgaande edities van het betreffende evenement;</text:p>
                      </text:list-item>
                      <text:list-item text:style-override="id1-3-2-2-1-23-1-3-5-3-3">
                        <text:number>-</text:number>
                        <text:p text:style-name="al">Stimuleren van lokaal talent (broedplaatsfunctie). </text:p>
                      </text:list-item>
                    </text:list>
                  </text:list-item>
                  <text:list-item text:style-override="id1-3-2-2-1-23-1-3-6">
                    <text:number>f.</text:number>
                    <text:p text:style-name="al">Excelleren</text:p>
                    <text:list text:style-name="id1-3-2-2-1-23-1-3-6-3">
                      <text:list-item text:style-override="id1-3-2-2-1-23-1-3-6-3-1">
                        <text:number>-</text:number>
                        <text:p text:style-name="al">de mate waarin een evenement boven het gemiddelde niveau uitstijgt. Een evenement kan op verschillende gebieden excelleren.</text:p>
                      </text:list-item>
                    </text:list>
                  </text:list-item>
                  <text:list-item text:style-override="id1-3-2-2-1-23-1-3-7">
                    <text:number>g.</text:number>
                    <text:p text:style-name="al">Aanjager van gebiedsontwikkeling</text:p>
                    <text:list text:style-name="id1-3-2-2-1-23-1-3-7-3">
                      <text:list-item text:style-override="id1-3-2-2-1-23-1-3-7-3-1">
                        <text:number>-</text:number>
                        <text:p text:style-name="al">de mate waarin een evenement een impuls geeft aan een gebied dat de gemeente in de toekomst wil ontwikkelen of om een andere reden wil stimuleren. </text:p>
                      </text:list-item>
                    </text:list>
                  </text:list-item>
                  <text:list-item text:style-override="id1-3-2-2-1-23-1-3-8">
                    <text:number>h.</text:number>
                    <text:p text:style-name="al">Duurzaamheid</text:p>
                  </text:list-item>
                </text:list>
              </text:list-item>
            </text:list>
            <text:p text:style-name="al"/>
            <text:p text:style-name="al">
            <text:span text:style-name="nadrukvet">Artikel 13:5 </text:span>
            <text:span text:style-name="nadrukvet">Procedure</text:span>
          </text:p>
            <text:p text:style-name="al"/>
            <text:list text:style-name="id1-3-2-2-1-27">
              <text:list-item text:style-override="id1-3-2-2-1-27-1">
                <text:number>1.</text:number>
                <text:p text:style-name="al">De organisator van een evenement dient vóór 1 oktober in het jaar voorafgaand aan het evenement aan het college het evenement een aanvraag voor een subsidie in. Voor 2018 geldt dat subsidieaanvragen voor 1 februari 2018 moeten zijn ingediend.</text:p>
              </text:list-item>
              <text:list-item text:style-override="id1-3-2-2-1-27-2">
                <text:number>2.</text:number>
                <text:p text:style-name="al">Een verzoek om subsidie voor de organisatie van een evenement wordt met gebruikmaking van het daartoe door het college vastgestelde formulier ingediend.</text:p>
              </text:list-item>
              <text:list-item text:style-override="id1-3-2-2-1-27-3">
                <text:number>3.</text:number>
                <text:p text:style-name="al">Het college stelt een (interne) adviescommissie in, die tot taak heeft te adviseren over de aanvragen om subsidie om een evenement te organiseren. </text:p>
              </text:list-item>
              <text:list-item text:style-override="id1-3-2-2-1-27-4">
                <text:number>4.</text:number>
                <text:p text:style-name="al">Indien een organisator van een evenement later dan 1 oktober indient, dient deze uiterlijk 13 weken vóór aanvang van het evenement te worden ingediend.</text:p>
              </text:list-item>
              <text:list-item text:style-override="id1-3-2-2-1-27-5">
                <text:number>5.</text:number>
                <text:p text:style-name="al">Het college kan besluiten een aanvraag die later dan 1 oktober is ingediend af te wijz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g van bekendmaking.</text:p>
            <text:p text:style-name="tussenkopcur"/>
          </text:section>
        </text:section>
        <text:section text:name="regeling-sluiting_id1-3-2-3" text:style-name="regeling-sluiting">
          <text:section text:name="ondertekening_id1-3-2-3-1">
            <text:p><text:span text:style-name="functie">Aldus besloten door burgemeester en wethouders van Breda in haar vergadering van 14 november 2017</text:span></text:p>
            <text:p><text:span text:style-name="functie"/></text:p>
            <text:p><text:span text:style-name="functie"/></text:p>
            <text:p><text:span text:style-name="functie">, burgemeester</text:span></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82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tien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29</meta:user-defined>
    <meta:user-defined meta:name="OVERHEIDop.GmbID/DC.identifier">gmb-2017-2128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lgemene Subsidieverordening Breda 2011;1.1:CVDR109756_1</meta:user-defined>
    <meta:user-defined meta:name="DC.source">artikel 156 Gemeentewet;1.0:v:BWBR0005416&amp;artikel=156</meta:user-defined>
    <meta:user-defined meta:name="DC.source">Algemene subsidieverordening Breda 2017;1.1:CVDR419115_1</meta:user-defined>
    <meta:user-defined meta:name="OVERHEIDop.referentienummer">2017-1237</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05</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13</meta:user-defined>
    <meta:user-defined meta:name="OVERHEIDop.versieInformatie"/>
  </office:meta>
</office:document-meta>
</file>