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hulst en 3 coniferen op de locatie Burgemeester de Wijslaan 16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0 november 2017</text:p>
            <text:p text:style-name="common-al">Locatie: Burgemeester de Wijslaan 16 in Brummen</text:p>
            <text:p text:style-name="common-al">Voor: het kappen van 1 hulst en 3 coniferen</text:p>
            <text:p text:style-name="common-al">Activiteit(en): Kap</text:p>
            <text:p text:style-name="common-al">Registratienummer: SXO-2017-097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282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2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2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hulst en 3 coniferen op de locatie Burgemeester de Wijslaan 16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827</meta:user-defined>
    <meta:user-defined meta:name="OVERHEIDop.GmbID/DC.identifier">gmb-2017-212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D</meta:user-defined>
    <meta:user-defined meta:name="OVERHEIDop.woonplaats">Brummen</meta:user-defined>
    <meta:user-defined meta:name="OVERHEIDop.straatnaam">Burgemeester de Wijs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30 456036</meta:user-defined>
    <meta:user-defined meta:name="OVERHEIDop.versieInformatie"/>
  </office:meta>
</office:document-meta>
</file>