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 10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 10, Grootebroek</text:p>
            <text:p text:style-name="common-al">Voor: het plaatsen van een terrasoverkapping  </text:p>
            <text:p text:style-name="common-al">Datum ontvangst: 29 nov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2825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25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 1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25</meta:user-defined>
    <meta:user-defined meta:name="OVERHEIDop.GmbID/DC.identifier">gmb-2017-212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SB 10</meta:user-defined>
    <meta:user-defined meta:name="OVERHEIDop.woonplaats">Grootebroek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59 523180</meta:user-defined>
    <meta:user-defined meta:name="OVERHEIDop.versieInformatie"/>
  </office:meta>
</office:document-meta>
</file>