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en gebruiksvergunning  Diverse locaties, 2016-08978, de particuliere markt Het Kerstweekend Haarlem 2017 op 9 en 10 december 2017, inclusief gebruiksvergunning, verzonden 29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824</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24</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24</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en gebruiksvergunning  Diverse locaties, 2016-08978, de particuliere markt Het Kerstweekend Haarlem 2017 op 9 en 10 december 2017, inclusief gebruiksvergunning, verzonden 29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824</meta:user-defined>
    <meta:user-defined meta:name="OVERHEIDop.GmbID/DC.identifier">gmb-2017-2128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