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carbid schieten 31 december 2017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is de volgende ontheffing ver­leend:</text:p>
            <text:p text:style-name="common-al">Sumar, weiland achter de Joute van der Meerweg 12 en 14, carbidschieten van 11.00 uur tot 16.30 uur op 31 december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82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carbid schieten 31 december 2017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21</meta:user-defined>
    <meta:user-defined meta:name="OVERHEIDop.GmbID/DC.identifier">gmb-2017-2128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R 12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13 575442</meta:user-defined>
    <meta:user-defined meta:name="OVERHEIDop.versieInformatie"/>
  </office:meta>
</office:document-meta>
</file>