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Vathorst/Hooglanderveen, Wet milieubeheer, Melding activiteitenbesluit, Paulinapolder t.h.v. nr. 10, het onttrekken en lozen van grondwater op het schoonwaterriool t.b.v. het aanleggen van riolering, 10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Vathorst/Hooglanderveen, Wet milieubeheer, Melding activiteitenbesluit, Paulinapolder t.h.v. nr. 10, het onttrekken en lozen van grondwater op het schoonwaterriool t.b.v. het aanleggen van riolering, 10-10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8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Vathorst/Hooglanderveen, Wet milieubeheer, Melding activiteitenbesluit, Paulinapolder t.h.v. nr. 10, het onttrekken en lozen van grondwater op het schoonwaterriool t.b.v. het aanleggen van riolering, 10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820</meta:user-defined>
    <meta:user-defined meta:name="OVERHEIDop.GmbID/DC.identifier">gmb-2017-212820</meta:user-defined>
    <meta:user-defined meta:name="OVERHEID.TaxonomieBeleidsagenda/OVERHEID.category">Natuur en milieu | Organisatie en beleid</meta:user-defined>
    <meta:user-defined meta:name="OVERHEIDop.referentienummer">Z-MLD-2017-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R 12</meta:user-defined>
    <meta:user-defined meta:name="OVERHEIDop.woonplaats">Amersfoort</meta:user-defined>
    <meta:user-defined meta:name="OVERHEIDop.straatnaam">Pau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4 467315</meta:user-defined>
    <meta:user-defined meta:name="OVERHEIDop.versieInformatie"/>
  </office:meta>
</office:document-meta>
</file>