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: Funderingsherstel, zij en achtergevels vervangen en voorgevel herstellen/ Noorderweg 92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4 november 2017</text:p>
            <text:p text:style-name="common-al">Ons kenmerk: WB/2017/033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2819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1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819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: Funderingsherstel, zij en achtergevels vervangen en voorgevel herstellen/ Noorderweg 92 in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2819</meta:user-defined>
    <meta:user-defined meta:name="OVERHEIDop.GmbID/DC.identifier">gmb-2017-2128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2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anvraa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384 500262</meta:user-defined>
    <meta:user-defined meta:name="OVERHEIDop.versieInformatie"/>
  </office:meta>
</office:document-meta>
</file>