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eeghwaterstraat 15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Leeghwaterstraat 151 tot 2 kantoren</text:p>
            <text:p text:style-name="common-al"/>
            <text:p text:style-name="common-al">Ons kenmerk: 20172211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Leeghwaterstraat 151 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2813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1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1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eeghwaterstraat 15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813</meta:user-defined>
    <meta:user-defined meta:name="OVERHEIDop.GmbID/DC.identifier">gmb-2017-212813</meta:user-defined>
    <meta:user-defined meta:name="OVERHEID.TaxonomieBeleidsagenda/OVERHEID.category">Ruimte en infrastructuur | Organisatie en beleid</meta:user-defined>
    <meta:user-defined meta:name="DCTERMS.abstract">Het veranderen van het pand Leeghwaterstraat 151 tot 2 kantoren</meta:user-defined>
    <meta:user-defined meta:name="OVERHEIDop.referentienummer">201722115/6554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1CM 15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424.05 453343.81</meta:user-defined>
    <meta:user-defined meta:name="OVERHEIDop.versieInformatie"/>
  </office:meta>
</office:document-meta>
</file>