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zameling oud ijzer 2017</text:p>
      <text:section text:name="zakelijke-mededeling_id1-3-2" text:style-name="zakelijke-mededeling">
        <text:section text:name="zakelijke-mededeling-tekst_id1-3-2-1" text:style-name="zakelijke-mededeling-tekst">
          <text:section text:name="tekst_id1-3-2-1-1" text:style-name="tekst">
            <text:p text:style-name="common-al">Op 7 februari 2017 is aan Actief Achterveld, op grond van artikel 5:13 van de Algemene Plaatselijke Verordening, een vergunning verleend voor het inzamelen van oud ijzer op 31 maart en 1 april 2017 op de losplaats van de parkeerplaats aan de Klettersteeg (t.o. Kerstens Sportpark).</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De termijn voor het indienen van een bezwaarschrift bedraagt zes weken na dag van verzending (7 februari 2017) van dit besluit.</text:p>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21281</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1</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1</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inzameling oud ijz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281</meta:user-defined>
    <meta:user-defined meta:name="OVERHEIDop.GmbID/DC.identifier">gmb-2017-212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A</meta:user-defined>
    <meta:user-defined meta:name="OVERHEIDop.woonplaats">Achterveld</meta:user-defined>
    <meta:user-defined meta:name="OVERHEIDop.straatnaam">Kletterste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3292 460815</meta:user-defined>
    <meta:user-defined meta:name="OVERHEIDop.versieInformatie"/>
  </office:meta>
</office:document-meta>
</file>