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pank Kommunicat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grond van artikel 2:25 van de Algemene Plaatselijke Verordening Baarn 2012 (APV)</text:span> </text:p>
            <text:p text:style-name="al">Wij maken bekend dat de volgende aangevraagde vergunning voor het houden van een evenement is verleend.</text:p>
            <text:p text:style-name="al">- Het organiseren van Outdoor Kerst in Bedrijf 2017 in Hilversumsestraatweg 18 te Baarn. Outdoor Kerst in Bedrijf 2017 vindt plaats oo de volgende data 9 december 2017. Deze is vergund op 29 november 2017.</text:p>
          </text:section>
        </text:section>
        <text:section text:name="regeling-sluiting_id1-3-2-3" text:style-name="regeling-sluiting">
          <text:section text:name="slotformulering_id1-3-2-3-1" text:style-name="slotformulering">
            <text:p text:style-name="al">
            <text:span text:style-name="nadrukvet">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0 3374 BA Baarn. De termijn voor het indienen van bezwaar is zes weken en vangt aan met ingang van de 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p text:style-name="al">In spoedeisende zaken kunt u, zodra het bezwaarschrift is ingediend, ook een voorlopige voorziening indienen bij de Voorzieningenrechter van de Rechtbank Utrecht, sector bestuursrecht, Postbus 13023,3507LA Utrecht. Houdt u er rekening mee dat hieraan kosten verbonden zijn (informatie bij de griffier van de Rechtbank op nummer 088 - 3611754). U kunt uw verzoekschrift ook digitaal bij genoemde rechtbankindienen via http://loket.rechtspraak.nl/bestuursrecht. Daarvoor moet u wel beschikken overeen elektronischehandtekening (DigiD). Kijk op de genoemde si-tevoor de precieze voorwaar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280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Spank Kommun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09</meta:user-defined>
    <meta:user-defined meta:name="OVERHEIDop.GmbID/DC.identifier">gmb-2017-212809</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4KC 18</meta:user-defined>
    <meta:user-defined meta:name="OVERHEIDop.woonplaats">Baarn</meta:user-defined>
    <meta:user-defined meta:name="OVERHEIDop.straatnaam">Hilversumsestraat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4590 468486</meta:user-defined>
    <meta:user-defined meta:name="OVERHEIDop.versieInformatie"/>
  </office:meta>
</office:document-meta>
</file>