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estaande  beschoeiing op het perceel De Goorn 83 te De Goor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een omgevingsvergunning voor het vervangen van bestaande  beschoeiing op het perceel De Goorn 83 te De Goorn. De aanvraag is geregistreerd onder zaaknummer 2017-HZ-0538.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80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bestaande  beschoeiing op het perceel De Goorn 83 te De G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2808</meta:user-defined>
    <meta:user-defined meta:name="OVERHEIDop.GmbID/DC.identifier">gmb-2017-21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S 8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978 515380</meta:user-defined>
    <meta:user-defined meta:name="OVERHEIDop.versieInformatie"/>
  </office:meta>
</office:document-meta>
</file>