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en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Venweg 30 te Brunssum. (De beschikking is op 22 november 2017 verzonden.)</text:p>
            <text:p text:style-name="common-al">Dossiernummer: 1731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28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Venweg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807</meta:user-defined>
    <meta:user-defined meta:name="OVERHEIDop.GmbID/DC.identifier">gmb-2017-21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W 30</meta:user-defined>
    <meta:user-defined meta:name="OVERHEIDop.woonplaats">Brunssum</meta:user-defined>
    <meta:user-defined meta:name="OVERHEIDop.straatnaam">V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29 327631</meta:user-defined>
    <meta:user-defined meta:name="OVERHEIDop.versieInformatie"/>
  </office:meta>
</office:document-meta>
</file>