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eukenlaan 45 in Westerhoven, plaatsen van een dakkapel op de voor- en achtergevel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377</text:p>
            <text:p text:style-name="common-al">Omschrijving: Beukenlaan 45 in Westerhoven, plaatsen van een dakkapel op de voor- en achtergevel van een woonhuis</text:p>
            <text:p text:style-name="common-al">Dit besluit ligt vanaf 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2805</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5</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805</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ukenlaan 45 in Westerhoven, plaatsen van een dakkapel op de voor- en achtergevel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805</meta:user-defined>
    <meta:user-defined meta:name="OVERHEIDop.GmbID/DC.identifier">gmb-2017-212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S 4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549 371464</meta:user-defined>
    <meta:user-defined meta:name="OVERHEIDop.versieInformatie"/>
  </office:meta>
</office:document-meta>
</file>