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ritten Gemeente Best</text:p>
      <text:section text:name="regeling_id1-3-2" text:style-name="regeling">
        <text:section text:name="aanhef_id1-3-2-1" text:style-name="aanhef">
          <text:section text:name="preambule_id1-3-2-1-1" text:style-name="preambule">
            <text:p text:style-name="al">In de gemeente Best is het volgens de geldende Algemene Plaatselijke Verordening (APV ) niet toegestaan om zonder vergunning een inrit te maken of te veranderen. Hiervoor dient een omgevingsvergunning te worden aangevraagd. Deze beleidsregels zijn van toepassing op vergunningaanvragen voor een inrit. Deze sluiten aan bij de geldende regels in de APV voor het maken en veranderen van een uitweg/inr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list text:style-name="id1-3-2-2-1-3">
              <text:list-item text:style-override="id1-3-2-2-1-3-1">
                <text:number>1.</text:number>
                <text:p text:style-name="al">In plaats van ‘’inrit’’ worden ook wel de termen ‘’uitweg, oprit of uitrit’’ gebruikt. Het gaat feitelijk om dezelfde situatie. </text:p>
              </text:list-item>
              <text:list-item text:style-override="id1-3-2-2-1-3-2">
                <text:number>2.</text:number>
                <text:p text:style-name="al">In deze beleidsregels wordt verstaan onder:</text:p>
              </text:list-item>
            </text:list>
            <text:list text:style-name="id1-3-2-2-1-4">
              <text:list-item text:style-override="id1-3-2-2-1-4-1">
                <text:number>a.</text:number>
                <text:p text:style-name="al">
                <text:span text:style-name="nadrukondlijn">inrit</text:span>
              </text:p>
              </text:list-item>
              <text:list-item text:style-override="id1-3-2-2-1-4-2">
                <text:number>b.</text:number>
                <text:p text:style-name="al">
                <text:span text:style-name="nadrukondlijn">een inrit maken naar de weg</text:span>
              </text:p>
              </text:list-item>
              <text:list-item text:style-override="id1-3-2-2-1-4-3">
                <text:number>c.</text:number>
                <text:p text:style-name="al">
                <text:span text:style-name="nadrukondlijn">uitwegen</text:span>
              </text:p>
              </text:list-item>
              <text:list-item text:style-override="id1-3-2-2-1-4-4">
                <text:number>d.</text:number>
                <text:p text:style-name="al">
                <text:span text:style-name="nadrukondlijn">weg</text:span>
              </text:p>
                <text:p text:style-name="al">(artikel 1 Wegenverkeerswet 1994);</text:p>
              </text:list-item>
              <text:list-item text:style-override="id1-3-2-2-1-4-5">
                <text:number>e.</text:number>
                <text:p text:style-name="al">
                <text:span text:style-name="nadrukondlijn">openbare parkeerplaats</text:span>
              </text:p>
              </text:list-item>
              <text:list-item text:style-override="id1-3-2-2-1-4-6">
                <text:number>f.</text:number>
                <text:p text:style-name="al">
                <text:span text:style-name="nadrukondlijn">voortuin</text:span>
              </text:p>
              </text:list-item>
              <text:list-item text:style-override="id1-3-2-2-1-4-7">
                <text:number>g.</text:number>
                <text:p text:style-name="al">
                <text:span text:style-name="nadrukondlijn">woning</text:span>
              </text:p>
              </text:list-item>
              <text:list-item text:style-override="id1-3-2-2-1-4-8">
                <text:number>h.</text:number>
                <text:p text:style-name="al">
                <text:span text:style-name="nadrukondlijn">woonpercee</text:span>
              </text:p>
              </text:list-item>
              <text:list-item text:style-override="id1-3-2-2-1-4-9">
                <text:number>i.</text:number>
                <text:p text:style-name="al">
                <text:span text:style-name="nadrukondlijn">bedrijventerrein</text:span>
              </text:p>
              </text:list-item>
              <text:list-item text:style-override="id1-3-2-2-1-4-10">
                <text:number>j.</text:number>
                <text:p text:style-name="al">
                <text:span text:style-name="nadrukondlijn">dubbele inrit</text:span>
              </text:p>
              </text:list-item>
            </text:list>
            <text:p text:style-name="al"> </text:p>
            <text:p text:style-name="al">
            <text:span text:style-name="nadrukvet">Artikel 2 Voorschriften en beperkingen</text:span>
          </text:p>
            <text:list text:style-name="id1-3-2-2-1-7">
              <text:list-item text:style-override="id1-3-2-2-1-7-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list-item>
            </text:list>
            <text:p text:style-name="al"> </text:p>
            <text:p text:style-name="al">
            <text:span text:style-name="nadrukvet">Artikel 3 Aanvraag</text:span>
          </text:p>
            <text:list text:style-name="id1-3-2-2-1-10">
              <text:list-item text:style-override="id1-3-2-2-1-10-1">
                <text:number>1.</text:number>
                <text:p text:style-name="al">Voorafgaand aan een aanvraag (zie lid 2) kan een informeel verzoek ingediend worden tot beoordeling. </text:p>
                <text:list text:style-name="id1-3-2-2-1-10-1-3">
                  <text:list-item text:style-override="id1-3-2-2-1-10-1-3-1">
                    <text:number>a.</text:number>
                    <text:p text:style-name="al">de mogelijkheid tot een inrit wordt vooraf beoordeeld door het bevoegd gezag;</text:p>
                  </text:list-item>
                  <text:list-item text:style-override="id1-3-2-2-1-10-1-3-2">
                    <text:number>b.</text:number>
                    <text:p text:style-name="al">een gemaatvoerde tekening (zie lid 3) is voor de beoordeling vereist;</text:p>
                  </text:list-item>
                  <text:list-item text:style-override="id1-3-2-2-1-10-1-3-3">
                    <text:number>c.</text:number>
                    <text:p text:style-name="al">aan het verzoek zijn geen kosten verbonden;</text:p>
                  </text:list-item>
                  <text:list-item text:style-override="id1-3-2-2-1-10-1-3-4">
                    <text:number>d.</text:number>
                    <text:p text:style-name="al">het verzoek is geen vergunningaanvraag. Dit dient na de beoordeling apart te worden ingediend (lid2). </text:p>
                  </text:list-item>
                </text:list>
              </text:list-item>
              <text:list-item text:style-override="id1-3-2-2-1-10-2">
                <text:number>2.</text:number>
                <text:p text:style-name="al">Voor een inrit dient een online omgevingsvergunning te worden aangevraagd. De aanvraag dient tenminste de volgende informatie te bevatten:</text:p>
              </text:list-item>
            </text:list>
            <text:list text:style-name="id1-3-2-2-1-11">
              <text:list-item text:style-override="id1-3-2-2-1-11-1">
                <text:number>a.</text:number>
                <text:p text:style-name="al">Een ingevuld aanvraagformulier;</text:p>
              </text:list-item>
              <text:list-item text:style-override="id1-3-2-2-1-11-2">
                <text:number>b.</text:number>
                <text:p text:style-name="al">een gemaatvoerde tekening (lid 3);</text:p>
              </text:list-item>
              <text:list-item text:style-override="id1-3-2-2-1-11-3">
                <text:number>c.</text:number>
                <text:p text:style-name="al">de aanwezigheid van obstakels binnen 3 meter van de gewenste locatie van de inrit. Zoals bomen, groenvoorzieningen, lantaarnpalen, nutsvoorzieningen of verkeersborden. Deze obstakels kunnen de aanleg en/of het gebruik van de inrit onmogelijk maken;</text:p>
              </text:list-item>
              <text:list-item text:style-override="id1-3-2-2-1-11-4">
                <text:number>d.</text:number>
                <text:p text:style-name="al">een foto van de bestaande situatie, waar de inrit gewenst is.</text:p>
              </text:list-item>
            </text:list>
            <text:p text:style-name="al"> </text:p>
            <text:list text:style-name="id1-3-2-2-1-13">
              <text:list-item text:style-override="id1-3-2-2-1-13-1">
                <text:number>3.</text:number>
                <text:p text:style-name="al">De gemaatvoerde tekening moet in ieder geval de volgende aspecten bevatten: </text:p>
              </text:list-item>
            </text:list>
            <text:list text:style-name="id1-3-2-2-1-14">
              <text:list-item text:style-override="id1-3-2-2-1-14-1">
                <text:number>a.</text:number>
                <text:p text:style-name="al">de locatie van de inrit aan het voor-, zij- dan wel achtererf;</text:p>
              </text:list-item>
              <text:list-item text:style-override="id1-3-2-2-1-14-2">
                <text:number>b.</text:number>
                <text:p text:style-name="al">de afmeting (lengte en breedte) van de nieuwe of de te veranderen inrit. </text:p>
              </text:list-item>
              <text:list-item text:style-override="id1-3-2-2-1-14-3">
                <text:number>c.</text:number>
                <text:p text:style-name="al">de aanwezigheid van obstakels binnen 3 meter afstand van de gewenste locatie van de inrit </text:p>
              </text:list-item>
            </text:list>
            <text:p text:style-name="al"> </text:p>
            <text:p text:style-name="al">
            <text:span text:style-name="nadrukvet">Artikel 4 Inrit binnen de bebouwde kom</text:span>
          </text:p>
            <text:p text:style-name="al">De aanleg en/of aanpassing van de inrit wordt gerealiseerd door en/of onder regie van de Gemeente Best.</text:p>
            <text:p text:style-name="al"> </text:p>
            <text:p text:style-name="al">
            <text:span text:style-name="nadrukvet">Artikel 5 Inrit buiten de bebouwde kom</text:span>
          </text:p>
            <text:p text:style-name="al">De aanleg en/of aanpassing van de inrit wordt in eigen beheer gerealiseerd. </text:p>
            <text:p text:style-name="al"> </text:p>
            <text:p text:style-name="al">
            <text:span text:style-name="nadrukvet">Artikel 6 Beoordelingscriteria</text:span>
          </text:p>
            <text:p text:style-name="al">Burgemeester en wethouders kunnen een aanvraag weigeren op basis van de regels in de APV.</text:p>
            <text:p text:style-name="al"> </text:p>
            <text:list text:style-name="id1-3-2-2-1-25">
              <text:list-item text:style-override="id1-3-2-2-1-25-1">
                <text:number>1.</text:number>
                <text:p text:style-name="al">De aanvraag wordt geweigerd als:</text:p>
              </text:list-item>
            </text:list>
            <text:list text:style-name="id1-3-2-2-1-26">
              <text:list-item text:style-override="id1-3-2-2-1-26-1">
                <text:number>a.</text:number>
                <text:p text:style-name="al">één of meerdere openbare parkeerplaatsen of parkeergelegenheid (parkeren langs de stoep) komen te vervallen. Dit is afhankelijk of de parkeervoorziening kan worden gecompenseerd in de nabije omgeving; </text:p>
              </text:list-item>
            </text:list>
            <text:list text:style-name="id1-3-2-2-1-27">
              <text:list-item text:style-override="id1-3-2-2-1-27-1">
                <text:number>2.</text:number>
                <text:p text:style-name="al">De aanvraag kan worden geweigerd als:               </text:p>
              </text:list-item>
            </text:list>
            <text:list text:style-name="id1-3-2-2-1-28">
              <text:list-item text:style-override="id1-3-2-2-1-28-1">
                <text:number>a.</text:number>
                <text:p text:style-name="al">er gevaar of hinder ontstaat of dreigt te ontstaan voor het wegverkeer per plaatse;</text:p>
              </text:list-item>
              <text:list-item text:style-override="id1-3-2-2-1-28-2">
                <text:number>b.</text:number>
                <text:p text:style-name="al">de groenvoorziening in de gemeente wordt geschaad of dreigt te worden geschaad;</text:p>
              </text:list-item>
              <text:list-item text:style-override="id1-3-2-2-1-28-3">
                <text:number>c.</text:number>
                <text:p text:style-name="al">het uiterlijk aanzien van de omgeving wordt aangetast of dreigt te worden aangetast;</text:p>
              </text:list-item>
              <text:list-item text:style-override="id1-3-2-2-1-28-4">
                <text:number>d.</text:number>
                <text:p text:style-name="al">hiervoor openbare voorzieningen aangepast moeten worden zoals bestrating, verkeersborden, verlichting, brandwaterbluspunten.</text:p>
              </text:list-item>
            </text:list>
            <text:p text:style-name="al">
            <text:span text:style-name="nadrukondlijn">Hieronder worden de weigeringsgronden verder uitgelegd.</text:span>
          </text:p>
            <text:list text:style-name="id1-3-2-2-1-30">
              <text:list-item text:style-override="id1-3-2-2-1-30-1">
                <text:number>I.</text:number>
                <text:p text:style-name="al">Een aanvraag wordt geweigerd als (vanwege een hoge parkeerdruk op de openbare weg) één of meerdere parkeerplaatsen of parkeergelegenheid komen te vervallen. Indien de parkeervoorziening kan worden verplaatst in de nabije omgeving, wordt dit overwogen. De afmetingen van een parkeerplaats zijn weergegeven in de Nota parkeernormen van de gemeente Best. </text:p>
              </text:list-item>
              <text:list-item text:style-override="id1-3-2-2-1-30-2">
                <text:number>II.</text:number>
                <text:p text:style-name="al">Een aanvraag kan worden geweigerd als er gevaar of hinder ontstaat of dreigt te ontstaan voor het wegverkeer per plaatse:</text:p>
              </text:list-item>
            </text:list>
            <text:list text:style-name="id1-3-2-2-1-31">
              <text:list-item text:style-override="id1-3-2-2-1-31-1">
                <text:number>*</text:number>
                <text:p text:style-name="al">als de inrit breder is dan de vastgestelde standaardbreedte en hiervoor uit oogpunt van veiligheid of bruikbaarheid van de weg geen noodzaak kan worden aangetoond; </text:p>
              </text:list-item>
              <text:list-item text:style-override="id1-3-2-2-1-31-2">
                <text:number>*</text:number>
                <text:p text:style-name="al">als de inrit komt te liggen op of nabij een rotonde, kruising, bochten of splitsing van wegen;</text:p>
              </text:list-item>
              <text:list-item text:style-override="id1-3-2-2-1-31-3">
                <text:number>*</text:number>
                <text:p text:style-name="al">als de inrit kan leiden tot belemmering van het zicht;</text:p>
              </text:list-item>
              <text:list-item text:style-override="id1-3-2-2-1-31-4">
                <text:number>*</text:number>
                <text:p text:style-name="al">als de inrit komt te liggen op of nabij opstelstroken dan wel voorsorteervakken. </text:p>
              </text:list-item>
            </text:list>
            <text:list text:style-name="id1-3-2-2-1-32">
              <text:list-item text:style-override="id1-3-2-2-1-32-1">
                <text:number/>
                <text:p text:style-name="al"/>
              </text:list-item>
            </text:list>
            <text:list text:style-name="id1-3-2-2-1-33">
              <text:list-item text:style-override="id1-3-2-2-1-33-1">
                <text:number>III</text:number>
                <text:p text:style-name="al">Een aanvraag kan worden geweigerd in het belang van de bescherming van de groenvoorziening in de gemeente als: </text:p>
              </text:list-item>
            </text:list>
            <text:list text:style-name="id1-3-2-2-1-34">
              <text:list-item text:style-override="id1-3-2-2-1-34-1">
                <text:number>*</text:number>
                <text:p text:style-name="al">het openbaar groen wordt doorkruist. Onder openbaar groen wordt verstaan: hagen, struiken en beplanting;</text:p>
              </text:list-item>
              <text:list-item text:style-override="id1-3-2-2-1-34-2">
                <text:number>*</text:number>
                <text:p text:style-name="al">op de locatie van de inrit of binnen 3 meter daarvan een boom of houtopstand staat en de gemeente geen medewerking aan het kappen kan verlenen, vanwege de waarde van deze boom of houtopstand. </text:p>
              </text:list-item>
            </text:list>
            <text:list text:style-name="id1-3-2-2-1-35">
              <text:list-item text:style-override="id1-3-2-2-1-35-1">
                <text:number/>
                <text:p text:style-name="al"/>
              </text:list-item>
            </text:list>
            <text:p text:style-name="al">Wanneer door de gemeente medewerking wordt verleend aan het kappen van een boom t.b.v. de inrit is het uitgangspunt dat indien mogelijk in de directe omgeving een boom wordt herplant of door een soortgelijk exemplaar wordt vervangen. Als het niet mogelijk is om een boom te herplanten of te vervangen, wordt indien mogelijk een andere vorm van openbaar groen geplant van dezelfde waarde. De kosten hiervoor komen voor rekening van de aanvrager.</text:p>
            <text:p text:style-name="al"> </text:p>
            <text:list text:style-name="id1-3-2-2-1-38">
              <text:list-item text:style-override="id1-3-2-2-1-38-1">
                <text:number>IV</text:number>
                <text:p text:style-name="al">Een aanvraag kan worden geweigerd als het uiterlijk aanzien van de omgeving wordt aangetast indien: </text:p>
              </text:list-item>
            </text:list>
            <text:list text:style-name="id1-3-2-2-1-39">
              <text:list-item text:style-override="id1-3-2-2-1-39-1">
                <text:number>*</text:number>
                <text:p text:style-name="al">de inrit leidt tot parkeren in de voortuin van (tussen)woningen;</text:p>
              </text:list-item>
              <text:list-item text:style-override="id1-3-2-2-1-39-2">
                <text:number>*</text:number>
                <text:p text:style-name="al">de inrit komt te liggen op een plaats waar de ruimte voor het plaatsen van een personenauto op het perceel van de aanvrager minder dan 5 meter diep en minder dan 3 meter breedte bedraagt;</text:p>
              </text:list-item>
              <text:list-item text:style-override="id1-3-2-2-1-39-3">
                <text:number>*</text:number>
                <text:p text:style-name="al">er minder dan 3 meter ruimte (breedte) is naast de woning zodat het leidt tot parkeren in de voortuin van de woning;</text:p>
              </text:list-item>
              <text:list-item text:style-override="id1-3-2-2-1-39-4">
                <text:number>*</text:number>
                <text:p text:style-name="al">naar het oordeel van burgemeester en wethouders sterk afbreuk wordt gedaan aan de ruimtelijke belevingswaarde van het desbetreffende gebied.  </text:p>
              </text:list-item>
            </text:list>
            <text:list text:style-name="id1-3-2-2-1-40">
              <text:list-item text:style-override="id1-3-2-2-1-40-1">
                <text:number/>
                <text:p text:style-name="al"/>
              </text:list-item>
            </text:list>
            <text:list text:style-name="id1-3-2-2-1-41">
              <text:list-item text:style-override="id1-3-2-2-1-41-1">
                <text:number>V</text:number>
                <text:p text:style-name="al">Een aanvraag kan worden geweigerd als er openbare voorzieningen aangepast moeten worden zoals beeldbepalende bestrating, verkeersborden, verlichting en brandwaterbluspunten.</text:p>
              </text:list-item>
            </text:list>
            <text:p text:style-name="al"> </text:p>
            <text:p text:style-name="al">
            <text:span text:style-name="nadrukvet">Artikel 7 Standaardbreedte</text:span>
          </text:p>
            <text:list text:style-name="id1-3-2-2-1-44">
              <text:list-item text:style-override="id1-3-2-2-1-44-1">
                <text:number>1.</text:number>
                <text:p text:style-name="al">Voor een veilig en doelmatig gebruik van de weg en openbare parkeerplaatsen wordt de standaardbreedte voor een enkele inrit binnen de bebouwde kom vastgesteld op maximaal 4 meter;</text:p>
              </text:list-item>
              <text:list-item text:style-override="id1-3-2-2-1-44-2">
                <text:number>2.</text:number>
                <text:p text:style-name="al">Voor een veilig en doelmatig gebruik van de weg en openbare parkeerplaatsen wordt de standaardbreedte voor een dubbele inrit binnen de bebouwde kom vastgesteld op maximaal 6 meter;</text:p>
              </text:list-item>
              <text:list-item text:style-override="id1-3-2-2-1-44-3">
                <text:number>3.</text:number>
                <text:p text:style-name="al">In het belang van een veilig en doelmatig gebruik van de weg wordt de standaardbreedte voor een enkele inrit buiten de bebouwde kom vastgesteld op maximaal 10 meter;</text:p>
              </text:list-item>
              <text:list-item text:style-override="id1-3-2-2-1-44-4">
                <text:number>4.</text:number>
                <text:p text:style-name="al">Wanneer twee inritten zo dicht bij elkaar liggen dat de opgaande trottoirband en de neergaande band tegen elkaar aanliggen worden de twee inritten uitgevoerd als één inrit; </text:p>
              </text:list-item>
              <text:list-item text:style-override="id1-3-2-2-1-44-5">
                <text:number>5.</text:number>
                <text:p text:style-name="al">Voor een veilig en doelmatig gebruik van de inrit kan in hoge uitzondering worden afgeweken van de in lid 1, 2 en 3 genoemde standaardbreedte, indien de noodzaak hiervoor door de aanvrager kan worden aangetoond.</text:p>
              </text:list-item>
            </text:list>
            <text:p text:style-name="al"> </text:p>
            <text:p text:style-name="al">
            <text:span text:style-name="nadrukvet">Artikel 8 Aanleggen van een tweede inrit binnen de bebouwde kom</text:span>
          </text:p>
            <text:p text:style-name="al">Uitgangspunt is één inrit per woonperceel. Een tweede inrit is alleen mogelijk indien:</text:p>
            <text:list text:style-name="id1-3-2-2-1-48">
              <text:list-item text:style-override="id1-3-2-2-1-48-1">
                <text:number>1.</text:number>
                <text:p text:style-name="al">De woning op een hoekkavel staat of de kavel aan de achterzijde ook grenst aan een openbare weg.</text:p>
                <text:list text:style-name="id1-3-2-2-1-48-1-3">
                  <text:list-item text:style-override="id1-3-2-2-1-48-1-3-1">
                    <text:number>a.</text:number>
                    <text:p text:style-name="al">Meerdere inritten zijn alleen mogelijk onder dezelfde voorwaarden als bij een eerste inrit. </text:p>
                    <text:p text:style-name="al">
                    <text:span text:style-name="nadrukvet"/>
                    <text:span text:style-name="nadrukvet"/>
                  </text:p>
                    <text:p text:style-name="al">
                    <text:span text:style-name="nadrukvet">Artikel 9 Verplaatsen bestaande inrit</text:span>
                  </text:p>
                  </text:list-item>
                </text:list>
              </text:list-item>
            </text:list>
            <text:list text:style-name="id1-3-2-2-1-49">
              <text:list-item text:style-override="id1-3-2-2-1-49-1">
                <text:number/>
                <text:p text:style-name="al"/>
              </text:list-item>
            </text:list>
            <text:list text:style-name="id1-3-2-2-1-50">
              <text:list-item text:style-override="id1-3-2-2-1-50-1">
                <text:number>1.</text:number>
                <text:p text:style-name="al">Bij een aanvraag voor het verplaatsen/aanpassen van een bestaande inrit gelden dezelfde voorwaarden als bij een aanvraag voor het verkrijgen van een eerste inrit; </text:p>
              </text:list-item>
              <text:list-item text:style-override="id1-3-2-2-1-50-2">
                <text:number>2.</text:number>
                <text:p text:style-name="al">Als extra voorwaarde voor inritten binnen de bebouwde kom geldt dat de oude inrit moet worden verwijderd ( deze moet worden hersteld naar de omgevingssituatie). De kosten voor dit herstel zijn geheel voor rekening van de aanvrager;</text:p>
              </text:list-item>
              <text:list-item text:style-override="id1-3-2-2-1-50-3">
                <text:number>3.</text:number>
                <text:p text:style-name="al">Bij een inrit buiten de bebouwde kom geldt dat de te vervallen inrit moet worden verwijderd (inclusief een eventuele duiker in de bermsloot) en de berm moet worden hersteld. De kosten voor dit herstel zijn geheel voor rekening van de aanvrager.</text:p>
              </text:list-item>
            </text:list>
            <text:p text:style-name="al"> </text:p>
            <text:p text:style-name="al">
            <text:span text:style-name="nadrukvet">Artikel 10 Inritten op bedrijventerreinen en buiten de bebouwde kom</text:span>
          </text:p>
            <text:list text:style-name="id1-3-2-2-1-53">
              <text:list-item text:style-override="id1-3-2-2-1-53-1">
                <text:number>1.</text:number>
                <text:p text:style-name="al">De breedte van de inritten op bedrijventerreinen is afhankelijk van het soort bedrijf en het type bedrijfspand. De inritten moeten voldoende breed worden aangelegd om zo schade aan de verhardingen, bermen en groenstroken te voorkomen. Er dient rekening gehouden te worden met de draaicirkels van de voertuigen. De maximale breedte is 10 meter;</text:p>
              </text:list-item>
              <text:list-item text:style-override="id1-3-2-2-1-53-2">
                <text:number>2.</text:number>
                <text:p text:style-name="al">Meerdere inritten zijn mogelijk onder dezelfde voorwaarden als bij een eerste inrit. </text:p>
              </text:list-item>
            </text:list>
            <text:p text:style-name="al"> </text:p>
            <text:p text:style-name="al">
            <text:span text:style-name="nadrukvet"> Artikel 11 Kosten voor het aanleggen van een inrit</text:span>
          </text:p>
            <text:list text:style-name="id1-3-2-2-1-56">
              <text:list-item text:style-override="id1-3-2-2-1-56-1">
                <text:number>1.</text:number>
                <text:p text:style-name="al">De kosten voor de werkzaamheden ten behoeve van het aanleggen van de inrit, volgens het ontwerp dat vergund is, komen volledig voor rekening van de aanvrager; </text:p>
              </text:list-item>
              <text:list-item text:style-override="id1-3-2-2-1-56-2">
                <text:number>2.</text:number>
                <text:p text:style-name="al">De verschuldigde kosten moeten vooraf worden overgemaakt volgens de tarievenverordening Gemeente Best. </text:p>
              </text:list-item>
            </text:list>
            <text:p text:style-name="al"> </text:p>
            <text:p text:style-name="al">
            <text:span text:style-name="nadrukvet">Artikel 12 Overgangsbepalingen</text:span>
          </text:p>
            <text:p text:style-name="al">Inritvergunningen die verleend zijn vóór inwerkingtreding van deze beleidsregels blijven geldig. Ook wanneer een eerder toegestane inrit in strijd is met het nieuwe beleid.</text:p>
            <text:p text:style-name="al"> </text:p>
            <text:p text:style-name="al">
            <text:span text:style-name="nadrukvet">Artikel 13 Inwerkingtreding</text:span>
          </text:p>
            <text:p text:style-name="al">Deze beleidsregels treden in werking één dag na bekendmaking.</text:p>
            <text:p text:style-name="al"> </text:p>
            <text:p text:style-name="al">
            <text:span text:style-name="nadrukvet">Artikel 14 Citeertitel</text:span>
          </text:p>
            <text:p text:style-name="al">Deze beleidsregels worden aangehaald als “Beleidsregels inritten Gemeente Be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280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ritten Gemeente 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03</meta:user-defined>
    <meta:user-defined meta:name="OVERHEIDop.GmbID/DC.identifier">gmb-2017-212803</meta:user-defined>
    <meta:user-defined meta:name="OVERHEID.TaxonomieBeleidsagenda/OVERHEID.category">Ruimte en infrastructuur | Organisatie en beleid</meta:user-defined>
    <meta:user-defined meta:name="OVERHEID.Gemeente/DC.spatial">Best</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7-12-05</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04042_1</meta:user-defined>
    <meta:user-defined meta:name="OVERHEIDop.versieInformatie"/>
  </office:meta>
</office:document-meta>
</file>